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895cm" fo:margin-left="-0.199cm" table:align="left" style:writing-mode="lr-tb"/>
    </style:style>
    <style:style style:name="Table1.A" style:family="table-column">
      <style:table-column-properties style:column-width="1.441cm"/>
    </style:style>
    <style:style style:name="Table1.B" style:family="table-column">
      <style:table-column-properties style:column-width="7.502cm"/>
    </style:style>
    <style:style style:name="Table1.C" style:family="table-column">
      <style:table-column-properties style:column-width="1.783cm"/>
    </style:style>
    <style:style style:name="Table1.D" style:family="table-column">
      <style:table-column-properties style:column-width="3.575cm"/>
    </style:style>
    <style:style style:name="Table1.E" style:family="table-column">
      <style:table-column-properties style:column-width="3.59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fo:keep-together="auto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353cm" style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Header" style:master-page-name="Standard">
      <style:paragraph-properties fo:text-align="center" style:justify-single-word="false" style:page-number="auto"/>
      <style:text-properties fo:font-size="12pt" fo:font-style="italic" style:font-size-asian="12pt" style:font-style-asian="italic" style:font-size-complex="12pt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margin-top="0.212cm" fo:margin-bottom="0.212cm" style:contextual-spacing="false"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Normal">
      <style:paragraph-properties fo:text-align="center" style:justify-single-word="false" fo:background-color="#ffffff" style:border-line-width-top="0.026cm 0.026cm 0.106cm" fo:padding-left="0cm" fo:padding-right="0cm" fo:padding-top="0.035cm" fo:padding-bottom="0cm" fo:border-left="none" fo:border-right="none" fo:border-top="4.51pt double #000000" fo:border-bottom="none">
        <style:tab-stops>
          <style:tab-stop style:position="10.001cm"/>
        </style:tab-stops>
        <style:background-image/>
      </style:paragraph-properties>
      <style:text-properties fo:font-weight="bold" style:font-weight-asian="bold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8pt" fo:letter-spacing="0.176cm" fo:font-weight="bold" style:font-size-asian="18pt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29cm" fo:text-align="end" style:justify-single-word="false"/>
    </style:style>
    <style:style style:name="P22" style:family="paragraph" style:parent-style-name="Standard">
      <style:paragraph-properties fo:margin-left="0cm" fo:margin-right="2.501cm" fo:line-height="150%" fo:text-align="end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997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997cm" fo:text-align="end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едеральное государственное бюджетное образовательное учреждение</text:p>
      <text:p text:style-name="P2">высшего профессионального образования</text:p>
      <text:p text:style-name="P5">«Московский государственный технический университет имени Н.Э. Баумана»<text:line-break/>(МГТУ им. Н.Э. Баумана)</text:p>
      <text:p text:style-name="P6"/>
      <text:p text:style-name="P22">УТВЕРЖДАЮ</text:p>
      <text:p text:style-name="P9">Заведующий кафедрой <text:s text:c="2"/>________</text:p>
      <text:p text:style-name="P23">(Индекс) <text:s text:c="11"/></text:p>
      <text:p text:style-name="P9">_______________ <text:s/>_______________</text:p>
      <text:p text:style-name="P24"><text:s text:c="4"/><text:span text:style-name="T1">(И.О.Фамилия) <text:s text:c="7"/></text:span></text:p>
      <text:p text:style-name="P8"><text:span text:style-name="T2">« ___ » ____________ 20 __ г.</text:span></text:p>
      <text:p text:style-name="P4"/>
      <text:p text:style-name="P19">КАЛЕНДАРНЫЙ ПЛАН</text:p>
      <text:p text:style-name="P16"><text:span text:style-name="T5"><text:s/>выполнения дипломного проекта</text:span></text:p>
      <text:p text:style-name="Standard"/>
      <text:p text:style-name="Standard"><text:span text:style-name="T2">Студент __________________________________________________________________________</text:span></text:p>
      <text:p text:style-name="P16">(Фамилия, имя, отчество)</text:p>
      <text:p text:style-name="P20"><text:span text:style-name="T2">__________________________________________________________________________________</text:span></text:p>
      <text:p text:style-name="P16">(Тема дипломного проекта)</text:p>
      <text:p text:style-name="P10">__________________________________________________________________________________</text:p>
      <text:p text:style-name="P16"/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7">№ п/п</text:p>
          </table:table-cell>
          <table:table-cell table:style-name="Table1.A1" table:number-rows-spanned="2" office:value-type="string">
            <text:h text:style-name="Heading_20_4" text:outline-level="4">Наименование этапов дипломного проекта</text:h>
          </table:table-cell>
          <table:table-cell table:style-name="Table1.A1" table:number-columns-spanned="2" office:value-type="string">
            <text:h text:style-name="P7" text:outline-level="3">Выполнение этапов</text:h>
          </table:table-cell>
          <table:covered-table-cell/>
          <table:table-cell table:style-name="Table1.E1" table:number-rows-spanned="2" office:value-type="string">
            <text:p text:style-name="P17">Примечание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7">Срок</text:p>
          </table:table-cell>
          <table:table-cell table:style-name="Table1.A1" office:value-type="string">
            <text:p text:style-name="P17">Объем, %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E1" office:value-type="string">
            <text:p text:style-name="P14"/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3"/>
          </table:table-cell>
          <table:table-cell table:style-name="Table1.A4" office:value-type="string">
            <text:p text:style-name="P13"/>
          </table:table-cell>
          <table:table-cell table:style-name="Table1.E4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21"><text:span text:style-name="T3"><text:s text:c="5"/>Руководитель дипломного проекта</text:span><text:span text:style-name="T2"><text:tab/>_________________________ <text:s/>____________________ </text:span></text:p>
      <text:p text:style-name="P26">(Подпись, дата) <text:s text:c="28"/>(И.О.Фамилия) <text:s text:c="11"/></text:p>
      <text:p text:style-name="P11"/>
      <text:p text:style-name="P21"><text:span text:style-name="T3"><text:s text:c="7"/>Студент <text:s text:c="9"/>_________________________ <text:s text:c="2"/>___________________ </text:span></text:p>
      <text:p text:style-name="P25"><text:span text:style-name="T6">(Подпись, дата) <text:s text:c="27"/>(И.О.Фамилия)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29cm" fo:text-align="center" style:justify-single-word="false" fo:keep-with-next="always"/>
      <style:text-properties fo:font-weight="bold" style:font-weight-asian="bold"/>
    </style:style>
    <style:style style:name="Normal" style:family="paragraph">
      <style:paragraph-properties fo:orphans="0" fo:widows="0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1.134cm"/>
        </style:tab-stops>
      </style:paragraph-properties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осударственное образовательное учреждение высшего профессионального образования</dc:title>
    <meta:initial-creator>ovgot</meta:initial-creator>
    <meta:creation-date>2009-02-16T15:08:00</meta:creation-date>
    <dc:date>2013-03-20T03:52:39.03</dc:date>
    <meta:print-date>2009-02-13T13:35:00</meta:print-date>
    <meta:editing-cycles>7</meta:editing-cycles>
    <meta:editing-duration>PT4M</meta:editing-duration>
    <meta:generator>LibreOffice/4.0.1.2$Windows_x86 LibreOffice_project/84102822e3d61eb989ddd325abf1ac077904985</meta:generator>
    <meta:document-statistic meta:table-count="1" meta:image-count="0" meta:object-count="0" meta:page-count="1" meta:paragraph-count="26" meta:word-count="75" meta:character-count="1055" meta:non-whitespace-character-count="876"/>
  </office:meta>
</office:document-meta>
</file>